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onospace" svg:font-family="Monospac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9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7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style:font-name="Monospace" fo:font-size="10pt" fo:language="none" fo:country="none" fo:text-shadow="none" style:text-underline-style="none" style:text-underline-mode="continuous" style:text-overline-mode="continuous" style:text-line-through-mode="continuous" style:font-name-asian="Monospace" style:font-size-asian="10pt" style:language-asian="none" style:country-asian="none" style:font-name-complex="Monospace" style:font-size-complex="10pt" style:language-complex="none" style:country-complex="none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800000" style:font-name="Monospace" fo:font-size="10pt" fo:font-weight="bold" style:font-name-asian="Monospace" style:font-name-complex="Monospace" style:font-size-asian="10pt" style:font-size-complex="10pt" style:font-weight-asian="bold" style:font-weight-complex="bold"/>
    </style:style>
    <style:style style:name="T2" style:family="text">
      <style:text-properties style:font-name="Monospace" fo:font-size="10pt" style:font-name-asian="Monospace" style:font-name-complex="Monospace" style:font-size-asian="10pt" style:font-size-complex="10pt" fo:color="#212121"/>
    </style:style>
    <style:style style:name="T3" style:family="text">
      <style:text-properties style:font-name="Monospace" fo:font-size="10pt" style:font-name-asian="Monospace" style:font-name-complex="Monospace" style:font-size-asian="10pt" style:font-size-complex="10pt" fo:color="#8e00c6" fo:font-style="italic" style:font-style-asian="italic" style:font-style-complex="italic"/>
    </style:style>
    <style:style style:name="T4" style:family="text">
      <style:text-properties style:font-name="Monospace" fo:font-size="10pt" style:font-name-asian="Monospace" style:font-name-complex="Monospace" style:font-size-asian="10pt" style:font-size-complex="10pt" fo:color="#006464"/>
    </style:style>
    <style:style style:name="T5" style:family="text">
      <style:text-properties style:font-name="Monospace" fo:font-size="10pt" style:font-name-asian="Monospace" style:font-name-complex="Monospace" style:font-size-asian="10pt" style:font-size-complex="10pt" fo:color="#000080" fo:font-weight="bold" style:font-weight-asian="bold" style:font-weight-complex="bold"/>
    </style:style>
    <style:style style:name="T6" style:family="text">
      <style:text-properties style:font-name="Monospace" fo:font-size="10pt" style:font-name-asian="Monospace" style:font-name-complex="Monospace" style:font-size-asian="10pt" style:font-size-complex="10pt" fo:color="#800000" fo:font-weight="bold" style:font-weight-asian="bold" style:font-weight-complex="bold"/>
    </style:style>
    <style:style style:name="T7" style:family="text">
      <style:text-properties style:font-name="Monospace" fo:font-size="10pt" style:font-name-asian="Monospace" style:font-name-complex="Monospace" style:font-size-asian="10pt" style:font-size-complex="10pt" fo:color="#006464" fo:font-style="italic" style:font-style-asian="italic" style:font-style-complex="italic"/>
    </style:style>
    <style:style style:name="T8" style:family="text">
      <style:text-properties style:font-name="Monospace" fo:font-size="10pt" style:font-name-asian="Monospace" style:font-name-complex="Monospace" style:font-size-asian="10pt" style:font-size-complex="10pt" fo:color="#8e00c6"/>
    </style:style>
    <style:style style:name="T9" style:family="text">
      <style:text-properties fo:color="#212121" style:font-name="Monospace" fo:font-size="10pt" style:font-name-asian="Monospace" style:font-name-complex="Monospace" style:font-size-asian="10pt" style:font-size-complex="10pt"/>
    </style:style>
    <style:style style:name="T10" style:family="text">
      <style:text-properties style:font-name="Monospace" fo:font-size="10pt" style:font-name-asian="Monospace" style:font-name-complex="Monospace" style:font-size-asian="10pt" style:font-size-complex="10pt" fo:color="#008000" fo:font-weight="bold" style:font-weight-asian="bold" style:font-weight-complex="bold"/>
    </style:style>
    <style:style style:name="T11" style:family="text">
      <style:text-properties style:font-name="Monospace" fo:font-size="10pt" style:font-name-asian="Monospace" style:font-name-complex="Monospace" style:font-size-asian="10pt" style:font-size-complex="10pt" fo:color="#ff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6.58cm" svg:height="10.365cm" svg:x="11.489cm" svg:y="0.18cm">
            <draw:object draw:notify-on-update-of-ranges="Sheet1.A2:Sheet1.A21 Sheet1.B2:Sheet1.B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5.202cm" svg:height="7.278cm" svg:x="11.28cm" svg:y="10.731cm">
            <draw:object draw:notify-on-update-of-ranges="Sheet1.A27:Sheet1.A35 Sheet1.B27:Sheet1.B3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1.487cm" svg:height="9.004cm" svg:x="11.472cm" svg:y="18.354cm">
            <draw:object draw:notify-on-update-of-ranges="Sheet1.A42:Sheet1.A49 Sheet1.C42:Sheet1.C4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6.005cm" svg:height="9.013cm" svg:x="11.826cm" svg:y="27.783cm">
            <draw:object draw:notify-on-update-of-ranges="Sheet1.A65:Sheet1.A72 Sheet1.C65:Sheet1.C7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Moderator</text:p>
          </table:table-cell>
          <table:table-cell office:value-type="string" calcext:value-type="string">
            <text:p>Number of bans in the last year</text:p>
          </table:table-cell>
          <table:table-cell/>
        </table:table-row>
        <table:table-row table:style-name="ro1">
          <table:table-cell office:value-type="string" calcext:value-type="string">
            <text:p><text:a xlink:href="mailto:davel@lemmy.ml" xlink:type="simple">davel@lemmy.ml</text:a></text:p>
          </table:table-cell>
          <table:table-cell office:value-type="float" office:value="2019" calcext:value-type="float">
            <text:p>2019</text:p>
          </table:table-cell>
          <table:table-cell/>
        </table:table-row>
        <table:table-row table:style-name="ro1">
          <table:table-cell office:value-type="string" calcext:value-type="string">
            <text:p>dessalines@lemmy.ml</text:p>
          </table:table-cell>
          <table:table-cell office:value-type="float" office:value="1307" calcext:value-type="float">
            <text:p>1307</text:p>
          </table:table-cell>
          <table:table-cell/>
        </table:table-row>
        <table:table-row table:style-name="ro1">
          <table:table-cell office:value-type="string" calcext:value-type="string">
            <text:p>mrkaplan@lemmy.world</text:p>
          </table:table-cell>
          <table:table-cell office:value-type="float" office:value="1245" calcext:value-type="float">
            <text:p>1245</text:p>
          </table:table-cell>
          <table:table-cell/>
        </table:table-row>
        <table:table-row table:style-name="ro1">
          <table:table-cell office:value-type="string" calcext:value-type="string">
            <text:p>even_adder@lemmy.dbzer0.com</text:p>
          </table:table-cell>
          <table:table-cell office:value-type="float" office:value="1046" calcext:value-type="float">
            <text:p>1046</text:p>
          </table:table-cell>
          <table:table-cell/>
        </table:table-row>
        <table:table-row table:style-name="ro1">
          <table:table-cell office:value-type="string" calcext:value-type="string">
            <text:p>automod@lemmy.world</text:p>
          </table:table-cell>
          <table:table-cell office:value-type="float" office:value="923" calcext:value-type="float">
            <text:p>923</text:p>
          </table:table-cell>
          <table:table-cell/>
        </table:table-row>
        <table:table-row table:style-name="ro1">
          <table:table-cell office:value-type="string" calcext:value-type="string">
            <text:p>ada@lemmy.blahaj.zone</text:p>
          </table:table-cell>
          <table:table-cell office:value-type="float" office:value="612" calcext:value-type="float">
            <text:p>612</text:p>
          </table:table-cell>
          <table:table-cell/>
        </table:table-row>
        <table:table-row table:style-name="ro1">
          <table:table-cell office:value-type="string" calcext:value-type="string">
            <text:p>draconic_neo@pawb.social</text:p>
          </table:table-cell>
          <table:table-cell office:value-type="float" office:value="491" calcext:value-type="float">
            <text:p>491</text:p>
          </table:table-cell>
          <table:table-cell/>
        </table:table-row>
        <table:table-row table:style-name="ro1">
          <table:table-cell office:value-type="string" calcext:value-type="string">
            <text:p>recursive_recursion@lemmy.ca</text:p>
          </table:table-cell>
          <table:table-cell office:value-type="float" office:value="490" calcext:value-type="float">
            <text:p>490</text:p>
          </table:table-cell>
          <table:table-cell/>
        </table:table-row>
        <table:table-row table:style-name="ro1">
          <table:table-cell office:value-type="string" calcext:value-type="string">
            <text:p>cypherpunks@lemmy.ml</text:p>
          </table:table-cell>
          <table:table-cell office:value-type="float" office:value="487" calcext:value-type="float">
            <text:p>487</text:p>
          </table:table-cell>
          <table:table-cell/>
        </table:table-row>
        <table:table-row table:style-name="ro1">
          <table:table-cell office:value-type="string" calcext:value-type="string">
            <text:p>mysticmushroom1776@lemmy.dbzer0.com</text:p>
          </table:table-cell>
          <table:table-cell office:value-type="float" office:value="481" calcext:value-type="float">
            <text:p>481</text:p>
          </table:table-cell>
          <table:table-cell/>
        </table:table-row>
        <table:table-row table:style-name="ro1">
          <table:table-cell office:value-type="string" calcext:value-type="string">
            <text:p>jonsjava@lemmy.world</text:p>
          </table:table-cell>
          <table:table-cell office:value-type="float" office:value="412" calcext:value-type="float">
            <text:p>412</text:p>
          </table:table-cell>
          <table:table-cell/>
        </table:table-row>
        <table:table-row table:style-name="ro1">
          <table:table-cell office:value-type="string" calcext:value-type="string">
            <text:p>flatworm7591@lemmy.dbzer0.com</text:p>
          </table:table-cell>
          <table:table-cell office:value-type="float" office:value="381" calcext:value-type="float">
            <text:p>381</text:p>
          </table:table-cell>
          <table:table-cell/>
        </table:table-row>
        <table:table-row table:style-name="ro1">
          <table:table-cell office:value-type="string" calcext:value-type="string">
            <text:p>l3s@lemmy.world</text:p>
          </table:table-cell>
          <table:table-cell office:value-type="float" office:value="305" calcext:value-type="float">
            <text:p>305</text:p>
          </table:table-cell>
          <table:table-cell/>
        </table:table-row>
        <table:table-row table:style-name="ro1">
          <table:table-cell office:value-type="string" calcext:value-type="string">
            <text:p>draconic_neo@lemmy.dbzer0.com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1">
          <table:table-cell office:value-type="string" calcext:value-type="string">
            <text:p>jetlag@dubvee.org</text:p>
          </table:table-cell>
          <table:table-cell office:value-type="float" office:value="278" calcext:value-type="float">
            <text:p>278</text:p>
          </table:table-cell>
          <table:table-cell/>
        </table:table-row>
        <table:table-row table:style-name="ro1">
          <table:table-cell office:value-type="string" calcext:value-type="string">
            <text:p>sjw_bot2@sh.itjust.works</text:p>
          </table:table-cell>
          <table:table-cell office:value-type="float" office:value="273" calcext:value-type="float">
            <text:p>273</text:p>
          </table:table-cell>
          <table:table-cell/>
        </table:table-row>
        <table:table-row table:style-name="ro1">
          <table:table-cell office:value-type="string" calcext:value-type="string">
            <text:p>jordanlund@lemmy.world</text:p>
          </table:table-cell>
          <table:table-cell office:value-type="float" office:value="258" calcext:value-type="float">
            <text:p>258</text:p>
          </table:table-cell>
          <table:table-cell/>
        </table:table-row>
        <table:table-row table:style-name="ro1">
          <table:table-cell office:value-type="string" calcext:value-type="string">
            <text:p><text:a xlink:href="mailto:rimu@piefed.social" xlink:type="simple">rimu@piefed.social</text:a></text:p>
          </table:table-cell>
          <table:table-cell office:value-type="float" office:value="231" calcext:value-type="float">
            <text:p>231</text:p>
          </table:table-cell>
          <table:table-cell/>
        </table:table-row>
        <table:table-row table:style-name="ro1">
          <table:table-cell office:value-type="string" calcext:value-type="string">
            <text:p>satansmaggotycumfart@lemmy.world</text:p>
          </table:table-cell>
          <table:table-cell office:value-type="float" office:value="228" calcext:value-type="float">
            <text:p>228</text:p>
          </table:table-cell>
          <table:table-cell/>
        </table:table-row>
        <table:table-row table:style-name="ro1">
          <table:table-cell office:value-type="string" calcext:value-type="string">
            <text:p>donaldjmusk@lemmy.today</text:p>
          </table:table-cell>
          <table:table-cell office:value-type="float" office:value="225" calcext:value-type="float">
            <text:p>225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 calcext:value-type="string">
            <text:p>Instance mods use</text:p>
          </table:table-cell>
          <table:table-cell office:value-type="string" calcext:value-type="string">
            <text:p>Bans from that instance in the last year</text:p>
          </table:table-cell>
          <table:table-cell/>
        </table:table-row>
        <table:table-row table:style-name="ro1">
          <table:table-cell office:value-type="string" calcext:value-type="string">
            <text:p>lemmy.ml</text:p>
          </table:table-cell>
          <table:table-cell table:formula="of:=[.B2] + [.B3] + [.B10]" office:value-type="float" office:value="3813" calcext:value-type="float">
            <text:p>3813</text:p>
          </table:table-cell>
          <table:table-cell/>
        </table:table-row>
        <table:table-row table:style-name="ro1">
          <table:table-cell office:value-type="string" calcext:value-type="string">
            <text:p>lemmy.world</text:p>
          </table:table-cell>
          <table:table-cell table:formula="of:=[.B4] + [.B6] + [.B12] + [.B14] + [.B18] + [.B20]" office:value-type="float" office:value="3371" calcext:value-type="float">
            <text:p>3371</text:p>
          </table:table-cell>
          <table:table-cell/>
        </table:table-row>
        <table:table-row table:style-name="ro1">
          <table:table-cell office:value-type="string" calcext:value-type="string">
            <text:p>lemmy.dbzer0.com</text:p>
          </table:table-cell>
          <table:table-cell table:formula="of:=[.B5] + [.B11] + [.B13] + [.B15]" office:value-type="float" office:value="2208" calcext:value-type="float">
            <text:p>2208</text:p>
          </table:table-cell>
          <table:table-cell/>
        </table:table-row>
        <table:table-row table:style-name="ro1">
          <table:table-cell office:value-type="string" calcext:value-type="string">
            <text:p>lemmy.blahaj.zone</text:p>
          </table:table-cell>
          <table:table-cell table:formula="of:=[.B7]" office:value-type="float" office:value="612" calcext:value-type="float">
            <text:p>612</text:p>
          </table:table-cell>
          <table:table-cell/>
        </table:table-row>
        <table:table-row table:style-name="ro1">
          <table:table-cell office:value-type="string" calcext:value-type="string">
            <text:p>pawb.social</text:p>
          </table:table-cell>
          <table:table-cell table:formula="of:=[.B8]" office:value-type="float" office:value="491" calcext:value-type="float">
            <text:p>491</text:p>
          </table:table-cell>
          <table:table-cell/>
        </table:table-row>
        <table:table-row table:style-name="ro1">
          <table:table-cell office:value-type="string" calcext:value-type="string">
            <text:p>lemmy.ca</text:p>
          </table:table-cell>
          <table:table-cell table:formula="of:=[.B9]" office:value-type="float" office:value="490" calcext:value-type="float">
            <text:p>490</text:p>
          </table:table-cell>
          <table:table-cell/>
        </table:table-row>
        <table:table-row table:style-name="ro1">
          <table:table-cell office:value-type="string" calcext:value-type="string">
            <text:p>dubvee.org</text:p>
          </table:table-cell>
          <table:table-cell table:formula="of:=[.B16]" office:value-type="float" office:value="278" calcext:value-type="float">
            <text:p>278</text:p>
          </table:table-cell>
          <table:table-cell/>
        </table:table-row>
        <table:table-row table:style-name="ro1">
          <table:table-cell office:value-type="string" calcext:value-type="string">
            <text:p>sh.itjust.works</text:p>
          </table:table-cell>
          <table:table-cell table:formula="of:=[.B17]" office:value-type="float" office:value="273" calcext:value-type="float">
            <text:p>273</text:p>
          </table:table-cell>
          <table:table-cell/>
        </table:table-row>
        <table:table-row table:style-name="ro1">
          <table:table-cell office:value-type="string" calcext:value-type="string">
            <text:p>piefed.social</text:p>
          </table:table-cell>
          <table:table-cell table:formula="of:=[.B19]" office:value-type="float" office:value="231" calcext:value-type="float">
            <text:p>231</text:p>
          </table:table-cell>
          <table:table-cell/>
        </table:table-row>
        <table:table-row table:style-name="ro1" table:number-rows-repeated="5">
          <table:table-cell table:number-columns-repeated="3"/>
        </table:table-row>
        <table:table-row table:style-name="ro1">
          <table:table-cell office:value-type="string" calcext:value-type="string">
            <text:p>instance</text:p>
          </table:table-cell>
          <table:table-cell office:value-type="string" calcext:value-type="string">
            <text:p>mau</text:p>
          </table:table-cell>
          <table:table-cell office:value-type="string" calcext:value-type="string">
            <text:p>bans per mau</text:p>
          </table:table-cell>
        </table:table-row>
        <table:table-row table:style-name="ro1">
          <table:table-cell office:value-type="string" calcext:value-type="string">
            <text:p>lemmy.ml</text:p>
          </table:table-cell>
          <table:table-cell office:value-type="float" office:value="1994" calcext:value-type="float">
            <text:p>1994</text:p>
          </table:table-cell>
          <table:table-cell table:formula="of:=[.B27] / [.B42]" office:value-type="float" office:value="1.91223671013039" calcext:value-type="float">
            <text:p>1.91223671013039</text:p>
          </table:table-cell>
        </table:table-row>
        <table:table-row table:style-name="ro1">
          <table:table-cell office:value-type="string" calcext:value-type="string">
            <text:p>lemmy.world</text:p>
          </table:table-cell>
          <table:table-cell office:value-type="float" office:value="13463" calcext:value-type="float">
            <text:p>13463</text:p>
          </table:table-cell>
          <table:table-cell table:formula="of:=[.B28] / [.B43]" office:value-type="float" office:value="0.25038995766174" calcext:value-type="float">
            <text:p>0.25038995766174</text:p>
          </table:table-cell>
        </table:table-row>
        <table:table-row table:style-name="ro1">
          <table:table-cell office:value-type="string" calcext:value-type="string">
            <text:p>lemmy.dbzer0.com</text:p>
          </table:table-cell>
          <table:table-cell office:value-type="float" office:value="1380" calcext:value-type="float">
            <text:p>1380</text:p>
          </table:table-cell>
          <table:table-cell table:formula="of:=[.B29] / [.B44]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lemmy.blahaj.zone</text:p>
          </table:table-cell>
          <table:table-cell office:value-type="float" office:value="936" calcext:value-type="float">
            <text:p>936</text:p>
          </table:table-cell>
          <table:table-cell table:formula="of:=[.B30] / [.B45]" office:value-type="float" office:value="0.653846153846154" calcext:value-type="float">
            <text:p>0.653846153846154</text:p>
          </table:table-cell>
        </table:table-row>
        <table:table-row table:style-name="ro1">
          <table:table-cell office:value-type="string" calcext:value-type="string">
            <text:p>pawb.social</text:p>
          </table:table-cell>
          <table:table-cell office:value-type="float" office:value="243" calcext:value-type="float">
            <text:p>243</text:p>
          </table:table-cell>
          <table:table-cell table:formula="of:=[.B31] / [.B46]" office:value-type="float" office:value="2.02057613168724" calcext:value-type="float">
            <text:p>2.02057613168724</text:p>
          </table:table-cell>
        </table:table-row>
        <table:table-row table:style-name="ro1">
          <table:table-cell office:value-type="string" calcext:value-type="string">
            <text:p>lemmy.ca</text:p>
          </table:table-cell>
          <table:table-cell office:value-type="float" office:value="1382" calcext:value-type="float">
            <text:p>1382</text:p>
          </table:table-cell>
          <table:table-cell table:formula="of:=[.B32] / [.B47]" office:value-type="float" office:value="0.354558610709117" calcext:value-type="float">
            <text:p>0.354558610709117</text:p>
          </table:table-cell>
        </table:table-row>
        <table:table-row table:style-name="ro1">
          <table:table-cell office:value-type="string" calcext:value-type="string">
            <text:p>sh.itjust.works</text:p>
          </table:table-cell>
          <table:table-cell office:value-type="float" office:value="2294" calcext:value-type="float">
            <text:p>2294</text:p>
          </table:table-cell>
          <table:table-cell table:formula="of:=[.B34] / [.B48]" office:value-type="float" office:value="0.119006102877071" calcext:value-type="float">
            <text:p>0.119006102877071</text:p>
          </table:table-cell>
        </table:table-row>
        <table:table-row table:style-name="ro1">
          <table:table-cell office:value-type="string" calcext:value-type="string">
            <text:p>piefed.social</text:p>
          </table:table-cell>
          <table:table-cell office:value-type="float" office:value="1506" calcext:value-type="float">
            <text:p>1506</text:p>
          </table:table-cell>
          <table:table-cell table:formula="of:=[.B35] / [.B49]" office:value-type="float" office:value="0.153386454183267" calcext:value-type="float">
            <text:p>0.153386454183267</text:p>
          </table:table-cell>
        </table:table-row>
        <table:table-row table:style-name="ro1" table:number-rows-repeated="14">
          <table:table-cell table:number-columns-repeated="3"/>
        </table:table-row>
        <table:table-row table:style-name="ro1">
          <table:table-cell office:value-type="string" calcext:value-type="string">
            <text:p>instance</text:p>
          </table:table-cell>
          <table:table-cell office:value-type="string" calcext:value-type="string">
            <text:p>num communities</text:p>
          </table:table-cell>
          <table:table-cell office:value-type="string" calcext:value-type="string">
            <text:p>bans per community</text:p>
          </table:table-cell>
        </table:table-row>
        <table:table-row table:style-name="ro1">
          <table:table-cell office:value-type="string" calcext:value-type="string">
            <text:p>lemmy.ml</text:p>
          </table:table-cell>
          <table:table-cell office:value-type="float" office:value="1337" calcext:value-type="float">
            <text:p>1337</text:p>
          </table:table-cell>
          <table:table-cell table:formula="of:=[.B27] / [.B65]" office:value-type="float" office:value="2.85190725504862" calcext:value-type="float">
            <text:p>2.85190725504862</text:p>
          </table:table-cell>
        </table:table-row>
        <table:table-row table:style-name="ro1">
          <table:table-cell office:value-type="string" calcext:value-type="string">
            <text:p>lemmy.world</text:p>
          </table:table-cell>
          <table:table-cell office:value-type="float" office:value="3919" calcext:value-type="float">
            <text:p>3919</text:p>
          </table:table-cell>
          <table:table-cell table:formula="of:=[.B28] / [.B66]" office:value-type="float" office:value="0.860168410308752" calcext:value-type="float">
            <text:p>0.860168410308752</text:p>
          </table:table-cell>
        </table:table-row>
        <table:table-row table:style-name="ro1">
          <table:table-cell office:value-type="string" calcext:value-type="string">
            <text:p>lemmy.dbzer0.com</text:p>
          </table:table-cell>
          <table:table-cell office:value-type="float" office:value="290" calcext:value-type="float">
            <text:p>290</text:p>
          </table:table-cell>
          <table:table-cell table:formula="of:=[.B29] / [.B67]" office:value-type="float" office:value="7.61379310344828" calcext:value-type="float">
            <text:p>7.61379310344828</text:p>
          </table:table-cell>
        </table:table-row>
        <table:table-row table:style-name="ro1">
          <table:table-cell office:value-type="string" calcext:value-type="string">
            <text:p>lemmy.blahaj.zone</text:p>
          </table:table-cell>
          <table:table-cell office:value-type="float" office:value="292" calcext:value-type="float">
            <text:p>292</text:p>
          </table:table-cell>
          <table:table-cell table:formula="of:=[.B30] / [.B68]" office:value-type="float" office:value="2.0958904109589" calcext:value-type="float">
            <text:p>2.0958904109589</text:p>
          </table:table-cell>
        </table:table-row>
        <table:table-row table:style-name="ro1">
          <table:table-cell office:value-type="string" calcext:value-type="string">
            <text:p>pawb.social</text:p>
          </table:table-cell>
          <table:table-cell office:value-type="float" office:value="85" calcext:value-type="float">
            <text:p>85</text:p>
          </table:table-cell>
          <table:table-cell table:formula="of:=[.B31] / [.B69]" office:value-type="float" office:value="5.77647058823529" calcext:value-type="float">
            <text:p>5.77647058823529</text:p>
          </table:table-cell>
        </table:table-row>
        <table:table-row table:style-name="ro1">
          <table:table-cell office:value-type="string" calcext:value-type="string">
            <text:p>lemmy.ca</text:p>
          </table:table-cell>
          <table:table-cell office:value-type="float" office:value="636" calcext:value-type="float">
            <text:p>636</text:p>
          </table:table-cell>
          <table:table-cell table:formula="of:=[.B32] / [.B70]" office:value-type="float" office:value="0.770440251572327" calcext:value-type="float">
            <text:p>0.770440251572327</text:p>
          </table:table-cell>
        </table:table-row>
        <table:table-row table:style-name="ro1">
          <table:table-cell office:value-type="string" calcext:value-type="string">
            <text:p>sh.itjust.works</text:p>
          </table:table-cell>
          <table:table-cell office:value-type="float" office:value="539" calcext:value-type="float">
            <text:p>539</text:p>
          </table:table-cell>
          <table:table-cell table:formula="of:=[.B33] / [.B71]" office:value-type="float" office:value="0.515769944341373" calcext:value-type="float">
            <text:p>0.515769944341373</text:p>
          </table:table-cell>
        </table:table-row>
        <table:table-row table:style-name="ro1">
          <table:table-cell office:value-type="string" calcext:value-type="string">
            <text:p>piefed.social</text:p>
          </table:table-cell>
          <table:table-cell office:value-type="float" office:value="265" calcext:value-type="float">
            <text:p>265</text:p>
          </table:table-cell>
          <table:table-cell table:formula="of:=[.B34] / [.B72]" office:value-type="float" office:value="1.03018867924528" calcext:value-type="float">
            <text:p>1.03018867924528</text:p>
          </table:table-cell>
        </table:table-row>
        <table:table-row table:style-name="ro1" table:number-rows-repeated="12">
          <table:table-cell table:number-columns-repeated="3"/>
        </table:table-row>
        <table:table-row table:style-name="ro1">
          <table:table-cell office:value-type="string" calcext:value-type="string">
            <text:p>SQL used to get raw numbers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s per moderator: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1">select</text:span><text:span text:style-name="T2"> </text:span><text:span text:style-name="T3">ml</text:span><text:span text:style-name="T2">.</text:span><text:span text:style-name="T4">user_id</text:span><text:span text:style-name="T2">, </text:span><text:span text:style-name="T3">u</text:span><text:span text:style-name="T2">.</text:span><text:span text:style-name="T4">title</text:span><text:span text:style-name="T2">, </text:span><text:span text:style-name="T3">u</text:span><text:span text:style-name="T2">.</text:span><text:span text:style-name="T4">ap_id</text:span><text:span text:style-name="T2">, </text:span><text:span text:style-name="T5">count</text:span><text:span text:style-name="T2">(*) </text:span><text:span text:style-name="T6">as</text:span><text:span text:style-name="T2"> </text:span><text:span text:style-name="T7">c</text:span>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1">from</text:span><text:span text:style-name="T2"> </text:span><text:span text:style-name="T8">mod_log</text:span><text:span text:style-name="T2"> </text:span><text:span text:style-name="T6">as</text:span><text:span text:style-name="T2"> </text:span><text:span text:style-name="T3">ml</text:span>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1">inner</text:span><text:span text:style-name="T2"> </text:span><text:span text:style-name="T6">join</text:span><text:span text:style-name="T2"> </text:span><text:span text:style-name="T8">"user"</text:span><text:span text:style-name="T2"> </text:span><text:span text:style-name="T6">as</text:span><text:span text:style-name="T2"> </text:span><text:span text:style-name="T3">u</text:span><text:span text:style-name="T2"> </text:span><text:span text:style-name="T6">on</text:span><text:span text:style-name="T2"> </text:span><text:span text:style-name="T3">u</text:span><text:span text:style-name="T2">.</text:span><text:span text:style-name="T4">id</text:span><text:span text:style-name="T2"> = </text:span><text:span text:style-name="T3">ml</text:span><text:span text:style-name="T2">.</text:span><text:span text:style-name="T4">user_id</text:span>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1">where</text:span><text:span text:style-name="T2"> </text:span><text:span text:style-name="T3">ml</text:span><text:span text:style-name="T2">.</text:span><text:span text:style-name="T4">user_id</text:span><text:span text:style-name="T2"> </text:span><text:span text:style-name="T6">is</text:span><text:span text:style-name="T2"> </text:span><text:span text:style-name="T6">not</text:span><text:span text:style-name="T2"> </text:span><text:span text:style-name="T6">null</text:span>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9">  </text:span><text:span text:style-name="T6">and</text:span><text:span text:style-name="T2"> ( </text:span><text:span text:style-name="T3">ml</text:span><text:span text:style-name="T2">.</text:span><text:span text:style-name="T4">action</text:span><text:span text:style-name="T2"> = </text:span><text:span text:style-name="T10">'ban_user'</text:span><text:span text:style-name="T2">)</text:span>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9">  </text:span><text:span text:style-name="T6">and</text:span><text:span text:style-name="T2"> </text:span><text:span text:style-name="T3">ml</text:span><text:span text:style-name="T2">.</text:span><text:span text:style-name="T4">created_at</text:span><text:span text:style-name="T2"> &gt;= </text:span><text:span text:style-name="T5">now</text:span><text:span text:style-name="T2">() - </text:span><text:span text:style-name="T6">interval</text:span><text:span text:style-name="T2"> </text:span><text:span text:style-name="T10">'1 year'</text:span>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1">group</text:span><text:span text:style-name="T2"> </text:span><text:span text:style-name="T6">by</text:span><text:span text:style-name="T2"> </text:span><text:span text:style-name="T3">ml</text:span><text:span text:style-name="T2">.</text:span><text:span text:style-name="T4">user_id</text:span><text:span text:style-name="T2">, </text:span><text:span text:style-name="T3">u</text:span><text:span text:style-name="T2">.</text:span><text:span text:style-name="T4">ap_id</text:span><text:span text:style-name="T2">, </text:span><text:span text:style-name="T3">u</text:span><text:span text:style-name="T2">.</text:span><text:span text:style-name="T4">title</text:span>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1">order</text:span><text:span text:style-name="T2"> </text:span><text:span text:style-name="T6">by</text:span><text:span text:style-name="T2"> </text:span><text:span text:style-name="T7">c</text:span><text:span text:style-name="T2"> </text:span><text:span text:style-name="T6">desc</text:span><text:span text:style-name="T11">;</text:span>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mber of communities on each instance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1">select</text:span><text:span text:style-name="T2"> </text:span><text:span text:style-name="T3">i</text:span><text:span text:style-name="T2">.</text:span><text:span text:style-name="T4">"domain"</text:span><text:span text:style-name="T2">, </text:span><text:span text:style-name="T5">count</text:span><text:span text:style-name="T2">(*) </text:span><text:span text:style-name="T6">as</text:span><text:span text:style-name="T2"> </text:span><text:span text:style-name="T7">c</text:span><text:span text:style-name="T2">  </text:span><text:span text:style-name="T6">from</text:span><text:span text:style-name="T2"> </text:span><text:span text:style-name="T8">community</text:span><text:span text:style-name="T2"> </text:span><text:span text:style-name="T3">c</text:span><text:span text:style-name="T2"> </text:span>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1">inner</text:span><text:span text:style-name="T2"> </text:span><text:span text:style-name="T6">join</text:span><text:span text:style-name="T2"> </text:span><text:span text:style-name="T8">"instance"</text:span><text:span text:style-name="T2"> </text:span><text:span text:style-name="T3">i</text:span><text:span text:style-name="T2"> </text:span><text:span text:style-name="T6">on</text:span><text:span text:style-name="T2"> </text:span><text:span text:style-name="T3">i</text:span><text:span text:style-name="T2">.</text:span><text:span text:style-name="T4">id</text:span><text:span text:style-name="T2"> = </text:span><text:span text:style-name="T3">c</text:span><text:span text:style-name="T2">.</text:span><text:span text:style-name="T4">instance_id</text:span>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1">group</text:span><text:span text:style-name="T2"> </text:span><text:span text:style-name="T6">by</text:span><text:span text:style-name="T2"> </text:span><text:span text:style-name="T3">i</text:span><text:span text:style-name="T2">.</text:span><text:span text:style-name="T4">"domain"</text:span>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<text:span text:style-name="T1">order</text:span><text:span text:style-name="T2"> </text:span><text:span text:style-name="T6">by</text:span><text:span text:style-name="T2"> </text:span><text:span text:style-name="T7">c</text:span><text:span text:style-name="T2"> </text:span><text:span text:style-name="T6">desc</text:span>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onospace" svg:font-family="Monospac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02T09:30:04.929879331</meta:creation-date>
    <dc:date>2026-05-02T10:26:32.759801983</dc:date>
    <meta:editing-duration>PT11M39S</meta:editing-duration>
    <meta:editing-cycles>2</meta:editing-cycles>
    <meta:generator>LibreOffice/24.2.7.2$Linux_X86_64 LibreOffice_project/420$Build-2</meta:generator>
    <meta:document-statistic meta:table-count="1" meta:cell-count="131" meta:object-count="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581cm" svg:height="10.366cm" xlink:href=".." xlink:type="simple" chart:class="chart:bar" chart:style-name="ch1">
        <chart:legend chart:legend-position="end" svg:x="24.318cm" svg:y="4.884cm" style:legend-expansion="high" chart:style-name="ch2"/>
        <chart:plot-area chart:style-name="ch3" table:cell-range-address="Sheet1.A2:Sheet1.B21" chart:data-source-has-labels="column" svg:x="0.531cm" svg:y="0.207cm" svg:width="23.256cm" svg:height="9.952cm">
          <chart:coordinate-region svg:x="1.98cm" svg:y="0.406cm" svg:width="21.807cm" svg:height="4.545cm"/>
          <chart:axis chart:dimension="x" chart:name="primary-x" chart:style-name="ch4" chartooo:axis-type="auto">
            <chartooo:date-scale/>
            <chart:categories table:cell-range-address="Sheet1.A2:Sheet1.A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21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davel@lemmy.ml</text:p>
                <draw:g>
                  <svg:desc>Sheet1.A2:Sheet1.A21</svg:desc>
                </draw:g>
              </table:table-cell>
              <table:table-cell office:value-type="float" office:value="2019">
                <text:p>2019</text:p>
                <draw:g>
                  <svg:desc>Sheet1.B2:Sheet1.B21</svg:desc>
                </draw:g>
              </table:table-cell>
            </table:table-row>
            <table:table-row>
              <table:table-cell office:value-type="string">
                <text:p>dessalines@lemmy.ml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mrkaplan@lemmy.world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even_adder@lemmy.dbzer0.com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automod@lemmy.world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ada@lemmy.blahaj.zone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draconic_neo@pawb.social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recursive_recursion@lemmy.ca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cypherpunks@lemmy.ml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mysticmushroom1776@lemmy.dbzer0.com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jonsjava@lemmy.world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flatworm7591@lemmy.dbzer0.com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l3s@lemmy.world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draconic_neo@lemmy.dbzer0.com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jetlag@dubvee.org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sjw_bot2@sh.itjust.works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jordanlund@lemmy.world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rimu@piefed.social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satansmaggotycumfart@lemmy.world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donaldjmusk@lemmy.today</text:p>
              </table:table-cell>
              <table:table-cell office:value-type="float" office:value="225">
                <text:p>2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203cm" svg:height="7.279cm" xlink:href=".." xlink:type="simple" chart:class="chart:bar" chart:style-name="ch1">
        <chart:legend chart:legend-position="end" svg:x="22.94cm" svg:y="3.34cm" style:legend-expansion="high" chart:style-name="ch2"/>
        <chart:plot-area chart:style-name="ch3" table:cell-range-address="Sheet1.A27:Sheet1.B35" chart:data-source-has-labels="column" svg:x="0.504cm" svg:y="0.145cm" svg:width="21.932cm" svg:height="6.989cm">
          <chart:coordinate-region svg:x="1.496cm" svg:y="0.344cm" svg:width="20.94cm" svg:height="4.22cm"/>
          <chart:axis chart:dimension="x" chart:name="primary-x" chart:style-name="ch4" chartooo:axis-type="auto">
            <chartooo:date-scale/>
            <chart:categories table:cell-range-address="Sheet1.A27:Sheet1.A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7:Sheet1.B35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lemmy.ml</text:p>
                <draw:g>
                  <svg:desc>Sheet1.A27:Sheet1.A35</svg:desc>
                </draw:g>
              </table:table-cell>
              <table:table-cell office:value-type="float" office:value="3813">
                <text:p>3813</text:p>
                <draw:g>
                  <svg:desc>Sheet1.B27:Sheet1.B35</svg:desc>
                </draw:g>
              </table:table-cell>
            </table:table-row>
            <table:table-row>
              <table:table-cell office:value-type="string">
                <text:p>lemmy.world</text:p>
              </table:table-cell>
              <table:table-cell office:value-type="float" office:value="3371">
                <text:p>3371</text:p>
              </table:table-cell>
            </table:table-row>
            <table:table-row>
              <table:table-cell office:value-type="string">
                <text:p>lemmy.dbzer0.com</text:p>
              </table:table-cell>
              <table:table-cell office:value-type="float" office:value="2208">
                <text:p>2208</text:p>
              </table:table-cell>
            </table:table-row>
            <table:table-row>
              <table:table-cell office:value-type="string">
                <text:p>lemmy.blahaj.zone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pawb.social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lemmy.ca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dubvee.org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sh.itjust.works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piefed.social</text:p>
              </table:table-cell>
              <table:table-cell office:value-type="float" office:value="231">
                <text:p>2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488cm" svg:height="9.005cm" xlink:href=".." xlink:type="simple" chart:class="chart:bar" chart:style-name="ch1">
        <chart:title svg:x="7.737cm" svg:y="0.316cm" chart:style-name="ch2">
          <text:p>Bans issued per capita (mau)</text:p>
        </chart:title>
        <chart:legend chart:legend-position="end" svg:x="19.225cm" svg:y="4.203cm" style:legend-expansion="high" chart:style-name="ch3"/>
        <chart:plot-area chart:style-name="ch4" table:cell-range-address="Sheet1.A42:Sheet1.A49 Sheet1.C42:Sheet1.C49" chart:data-source-has-labels="column" svg:x="0.429cm" svg:y="1.275cm" svg:width="18.367cm" svg:height="7.55cm">
          <chart:coordinate-region svg:x="1.156cm" svg:y="1.474cm" svg:width="17.64cm" svg:height="4.781cm"/>
          <chart:axis chart:dimension="x" chart:name="primary-x" chart:style-name="ch5" chartooo:axis-type="auto">
            <chartooo:date-scale/>
            <chart:categories table:cell-range-address="Sheet1.A42:Sheet1.A4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C42:Sheet1.C49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lemmy.ml</text:p>
                <draw:g>
                  <svg:desc>Sheet1.A42:Sheet1.A49</svg:desc>
                </draw:g>
              </table:table-cell>
              <table:table-cell office:value-type="float" office:value="1.91223671013039">
                <text:p>1.91223671013039</text:p>
                <draw:g>
                  <svg:desc>Sheet1.C42:Sheet1.C49</svg:desc>
                </draw:g>
              </table:table-cell>
            </table:table-row>
            <table:table-row>
              <table:table-cell office:value-type="string">
                <text:p>lemmy.world</text:p>
              </table:table-cell>
              <table:table-cell office:value-type="float" office:value="0.25038995766174">
                <text:p>0.25038995766174</text:p>
              </table:table-cell>
            </table:table-row>
            <table:table-row>
              <table:table-cell office:value-type="string">
                <text:p>lemmy.dbzer0.com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lemmy.blahaj.zone</text:p>
              </table:table-cell>
              <table:table-cell office:value-type="float" office:value="0.653846153846154">
                <text:p>0.653846153846154</text:p>
              </table:table-cell>
            </table:table-row>
            <table:table-row>
              <table:table-cell office:value-type="string">
                <text:p>pawb.social</text:p>
              </table:table-cell>
              <table:table-cell office:value-type="float" office:value="2.02057613168724">
                <text:p>2.02057613168724</text:p>
              </table:table-cell>
            </table:table-row>
            <table:table-row>
              <table:table-cell office:value-type="string">
                <text:p>lemmy.ca</text:p>
              </table:table-cell>
              <table:table-cell office:value-type="float" office:value="0.354558610709117">
                <text:p>0.354558610709117</text:p>
              </table:table-cell>
            </table:table-row>
            <table:table-row>
              <table:table-cell office:value-type="string">
                <text:p>sh.itjust.works</text:p>
              </table:table-cell>
              <table:table-cell office:value-type="float" office:value="0.119006102877071">
                <text:p>0.119006102877071</text:p>
              </table:table-cell>
            </table:table-row>
            <table:table-row>
              <table:table-cell office:value-type="string">
                <text:p>piefed.social</text:p>
              </table:table-cell>
              <table:table-cell office:value-type="float" office:value="0.153386454183267">
                <text:p>0.1533864541832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6cm" svg:height="9.014cm" xlink:href=".." xlink:type="simple" chart:class="chart:bar" chart:style-name="ch1">
        <chart:title svg:x="5.882cm" svg:y="0.316cm" chart:style-name="ch2">
          <text:p>Bans per community</text:p>
        </chart:title>
        <chart:legend chart:legend-position="end" svg:x="13.743cm" svg:y="4.208cm" style:legend-expansion="high" chart:style-name="ch3"/>
        <chart:plot-area chart:style-name="ch4" table:cell-range-address="Sheet1.A65:Sheet1.A72 Sheet1.C65:Sheet1.C72" chart:data-source-has-labels="column" svg:x="0.32cm" svg:y="1.275cm" svg:width="13.103cm" svg:height="7.559cm">
          <chart:coordinate-region svg:x="0.756cm" svg:y="1.474cm" svg:width="12.667cm" svg:height="4.79cm"/>
          <chart:axis chart:dimension="x" chart:name="primary-x" chart:style-name="ch5" chartooo:axis-type="auto">
            <chartooo:date-scale/>
            <chart:categories table:cell-range-address="Sheet1.A65:Sheet1.A7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C65:Sheet1.C72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lemmy.ml</text:p>
                <draw:g>
                  <svg:desc>Sheet1.A65:Sheet1.A72</svg:desc>
                </draw:g>
              </table:table-cell>
              <table:table-cell office:value-type="float" office:value="2.85190725504862">
                <text:p>2.85190725504862</text:p>
                <draw:g>
                  <svg:desc>Sheet1.C65:Sheet1.C72</svg:desc>
                </draw:g>
              </table:table-cell>
            </table:table-row>
            <table:table-row>
              <table:table-cell office:value-type="string">
                <text:p>lemmy.world</text:p>
              </table:table-cell>
              <table:table-cell office:value-type="float" office:value="0.860168410308752">
                <text:p>0.860168410308752</text:p>
              </table:table-cell>
            </table:table-row>
            <table:table-row>
              <table:table-cell office:value-type="string">
                <text:p>lemmy.dbzer0.com</text:p>
              </table:table-cell>
              <table:table-cell office:value-type="float" office:value="7.61379310344828">
                <text:p>7.61379310344828</text:p>
              </table:table-cell>
            </table:table-row>
            <table:table-row>
              <table:table-cell office:value-type="string">
                <text:p>lemmy.blahaj.zone</text:p>
              </table:table-cell>
              <table:table-cell office:value-type="float" office:value="2.0958904109589">
                <text:p>2.0958904109589</text:p>
              </table:table-cell>
            </table:table-row>
            <table:table-row>
              <table:table-cell office:value-type="string">
                <text:p>pawb.social</text:p>
              </table:table-cell>
              <table:table-cell office:value-type="float" office:value="5.77647058823529">
                <text:p>5.77647058823529</text:p>
              </table:table-cell>
            </table:table-row>
            <table:table-row>
              <table:table-cell office:value-type="string">
                <text:p>lemmy.ca</text:p>
              </table:table-cell>
              <table:table-cell office:value-type="float" office:value="0.770440251572327">
                <text:p>0.770440251572327</text:p>
              </table:table-cell>
            </table:table-row>
            <table:table-row>
              <table:table-cell office:value-type="string">
                <text:p>sh.itjust.works</text:p>
              </table:table-cell>
              <table:table-cell office:value-type="float" office:value="0.515769944341373">
                <text:p>0.515769944341373</text:p>
              </table:table-cell>
            </table:table-row>
            <table:table-row>
              <table:table-cell office:value-type="string">
                <text:p>piefed.social</text:p>
              </table:table-cell>
              <table:table-cell office:value-type="float" office:value="1.03018867924528">
                <text:p>1.030188679245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